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0826A9DAB2309E954F0.png" manifest:media-type="image/png"/>
  <manifest:file-entry manifest:full-path="Pictures/10000000000001F5000002C75855CF28B8FA97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 1" text:anchor-type="as-char" svg:width="15.875cm" svg:height="3.44cm" draw:z-index="0"><draw:image xlink:href="Pictures/1000000000000258000000826A9DAB2309E954F0.png" xlink:type="simple" xlink:show="embed" xlink:actuate="onLoad" loext:mime-type="image/png"/><svg:desc>Immagine che contiene testo

Descrizione generata automaticamente</svg:desc></draw:frame></text:p>
      <text:p text:style-name="Standard"/>
      <text:p text:style-name="P1"><draw:frame draw:style-name="fr1" draw:name="Immagine 4" text:anchor-type="as-char" svg:width="13.264cm" svg:height="18.821cm" draw:z-index="1"><draw:image xlink:href="Pictures/10000000000001F5000002C75855CF28B8FA97C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3T22:57:00</meta:creation-date>
    <meta:initial-creator>Ofelia Darici</meta:initial-creator>
    <dc:language>it-IT</dc:language>
    <dc:creator>Ofelia Darici</dc:creator>
    <dc:date>2021-12-23T22:59:00</dc:date>
    <meta:editing-cycles>1</meta:editing-cycles>
    <meta:editing-duration>PT2M</meta:editing-duration>
    <meta:generator>LibreOffice/6.3.6.2$Windows_X86_64 LibreOffice_project/2196df99b074d8a661f4036fca8fa0cbfa33a497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